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P2" style:parent-style-name="Textbody" style:family="paragraph">
      <style:paragraph-properties fo:line-height="150%"/>
    </style:style>
    <style:style style:name="P3" style:parent-style-name="Textbody" style:family="paragraph">
      <style:paragraph-properties fo:line-height="150%"/>
    </style:style>
    <style:style style:name="P4" style:parent-style-name="Textbody" style:family="paragraph">
      <style:paragraph-properties fo:text-align="justify" fo:line-height="150%" fo:text-indent="0.4916in"/>
    </style:style>
    <style:style style:name="T5" style:parent-style-name="Domyślnaczcionkaakapitu" style:family="text">
      <style:text-properties fo:font-weight="normal" style:font-weight-asian="normal" style:font-weight-complex="normal"/>
    </style:style>
    <style:style style:name="T6" style:parent-style-name="Domyślnaczcionkaakapitu" style:family="text">
      <style:text-properties fo:font-weight="normal" style:font-weight-asian="normal" style:font-weight-complex="normal"/>
    </style:style>
    <style:style style:name="T7" style:parent-style-name="Domyślnaczcionkaakapitu" style:family="text">
      <style:text-properties fo:font-weight="normal" style:font-weight-asian="normal" style:font-weight-complex="normal"/>
    </style:style>
    <style:style style:name="T8" style:parent-style-name="Domyślnaczcionkaakapitu" style:family="text">
      <style:text-properties fo:font-weight="normal" style:font-weight-asian="normal" style:font-weight-complex="normal"/>
    </style:style>
    <style:style style:name="T9" style:parent-style-name="Domyślnaczcionkaakapitu" style:family="text">
      <style:text-properties fo:font-weight="normal" style:font-weight-asian="normal" style:font-weight-complex="normal"/>
    </style:style>
    <style:style style:name="T10" style:parent-style-name="Domyślnaczcionkaakapitu" style:family="text">
      <style:text-properties fo:font-weight="normal" style:font-weight-asian="normal" style:font-weight-complex="normal"/>
    </style:style>
    <style:style style:name="P11" style:parent-style-name="Textbody" style:family="paragraph">
      <style:paragraph-properties fo:text-align="justify" fo:line-height="150%" fo:text-indent="0.4923in"/>
    </style:style>
    <style:style style:name="T12" style:parent-style-name="Domyślnaczcionkaakapitu" style:family="text">
      <style:text-properties fo:font-weight="normal" style:font-weight-asian="normal" style:font-weight-complex="normal"/>
    </style:style>
    <style:style style:name="T13" style:parent-style-name="Domyślnaczcionkaakapitu" style:family="text">
      <style:text-properties fo:font-weight="normal" style:font-weight-asian="normal" style:font-weight-complex="normal"/>
    </style:style>
    <style:style style:name="T14" style:parent-style-name="Domyślnaczcionkaakapitu" style:family="text">
      <style:text-properties fo:font-weight="normal" style:font-weight-asian="normal" style:font-weight-complex="normal"/>
    </style:style>
    <style:style style:name="T15" style:parent-style-name="Domyślnaczcionkaakapitu" style:family="text">
      <style:text-properties fo:font-weight="normal" style:font-weight-asian="normal" style:font-weight-complex="normal"/>
    </style:style>
    <style:style style:name="T16" style:parent-style-name="Domyślnaczcionkaakapitu" style:family="text">
      <style:text-properties fo:font-weight="normal" style:font-weight-asian="normal" style:font-weight-complex="normal"/>
    </style:style>
    <style:style style:name="T17" style:parent-style-name="Domyślnaczcionkaakapitu" style:family="text">
      <style:text-properties fo:font-weight="normal" style:font-weight-asian="normal" style:font-weight-complex="normal"/>
    </style:style>
    <style:style style:name="T18" style:parent-style-name="Domyślnaczcionkaakapitu" style:family="text">
      <style:text-properties fo:font-weight="normal" style:font-weight-asian="normal" style:font-weight-complex="normal"/>
    </style:style>
    <style:style style:name="T19" style:parent-style-name="Domyślnaczcionkaakapitu" style:family="text">
      <style:text-properties fo:font-weight="normal" style:font-weight-asian="normal" style:font-weight-complex="normal"/>
    </style:style>
    <style:style style:name="T20" style:parent-style-name="Domyślnaczcionkaakapitu" style:family="text">
      <style:text-properties fo:font-weight="normal" style:font-weight-asian="normal" style:font-weight-complex="normal"/>
    </style:style>
    <style:style style:name="T21" style:parent-style-name="Domyślnaczcionkaakapitu" style:family="text">
      <style:text-properties fo:font-weight="normal" style:font-weight-asian="normal" style:font-weight-complex="normal"/>
    </style:style>
    <style:style style:name="T22" style:parent-style-name="Domyślnaczcionkaakapitu" style:family="text">
      <style:text-properties fo:font-weight="normal" style:font-weight-asian="normal" style:font-weight-complex="normal"/>
    </style:style>
    <style:style style:name="T23" style:parent-style-name="Domyślnaczcionkaakapitu" style:family="text">
      <style:text-properties fo:font-weight="normal" style:font-weight-asian="normal" style:font-weight-complex="normal"/>
    </style:style>
    <style:style style:name="T24" style:parent-style-name="Domyślnaczcionkaakapitu" style:family="text">
      <style:text-properties fo:font-weight="normal" style:font-weight-asian="normal" style:font-weight-complex="normal"/>
    </style:style>
    <style:style style:name="T25" style:parent-style-name="Domyślnaczcionkaakapitu" style:family="text">
      <style:text-properties fo:font-weight="normal" style:font-weight-asian="normal" style:font-weight-complex="normal"/>
    </style:style>
    <style:style style:name="P26" style:parent-style-name="Textbody" style:family="paragraph">
      <style:paragraph-properties fo:text-align="justify" fo:line-height="150%" fo:text-indent="0.4916in"/>
    </style:style>
    <style:style style:name="T27" style:parent-style-name="Domyślnaczcionkaakapitu" style:family="text">
      <style:text-properties fo:font-weight="normal" style:font-weight-asian="normal" style:font-weight-complex="normal"/>
    </style:style>
    <style:style style:name="T28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normal" style:font-weight-asian="normal" style:font-weight-complex="normal"/>
    </style:style>
    <style:style style:name="T30" style:parent-style-name="Domyślnaczcionkaakapitu" style:family="text">
      <style:text-properties fo:font-weight="normal" style:font-weight-asian="normal" style:font-weight-complex="normal"/>
    </style:style>
    <style:style style:name="T31" style:parent-style-name="Domyślnaczcionkaakapitu" style:family="text">
      <style:text-properties fo:font-weight="normal" style:font-weight-asian="normal" style:font-weight-complex="normal"/>
    </style:style>
    <style:style style:name="T32" style:parent-style-name="Domyślnaczcionkaakapitu" style:family="text">
      <style:text-properties fo:font-weight="normal" style:font-weight-asian="normal" style:font-weight-complex="normal"/>
    </style:style>
    <style:style style:name="T33" style:parent-style-name="Domyślnaczcionkaakapitu" style:family="text">
      <style:text-properties fo:font-weight="normal" style:font-weight-asian="normal" style:font-weight-complex="normal"/>
    </style:style>
    <style:style style:name="T34" style:parent-style-name="Domyślnaczcionkaakapitu" style:family="text">
      <style:text-properties fo:font-weight="normal" style:font-weight-asian="normal" style:font-weight-complex="normal"/>
    </style:style>
    <style:style style:name="T35" style:parent-style-name="Domyślnaczcionkaakapitu" style:family="text">
      <style:text-properties fo:font-weight="normal" style:font-weight-asian="normal" style:font-weight-complex="normal"/>
    </style:style>
    <style:style style:name="P36" style:parent-style-name="Textbody" style:family="paragraph">
      <style:paragraph-properties fo:text-align="justify" fo:line-height="150%" fo:text-indent="0.4916in"/>
    </style:style>
    <style:style style:name="T37" style:parent-style-name="Domyślnaczcionkaakapitu" style:family="text">
      <style:text-properties fo:font-weight="normal" style:font-weight-asian="normal" style:font-weight-complex="normal"/>
    </style:style>
    <style:style style:name="T38" style:parent-style-name="Domyślnaczcionkaakapitu" style:family="text">
      <style:text-properties fo:font-weight="normal" style:font-weight-asian="normal"/>
    </style:style>
    <style:style style:name="T39" style:parent-style-name="Domyślnaczcionkaakapitu" style:family="text">
      <style:text-properties fo:font-weight="normal" style:font-weight-asian="normal"/>
    </style:style>
    <style:style style:name="T40" style:parent-style-name="Domyślnaczcionkaakapitu" style:family="text">
      <style:text-properties fo:font-weight="normal" style:font-weight-asian="normal" style:font-weight-complex="normal"/>
    </style:style>
    <style:style style:name="T41" style:parent-style-name="Domyślnaczcionkaakapitu" style:family="text">
      <style:text-properties fo:font-weight="normal" style:font-weight-asian="normal" style:font-weight-complex="normal"/>
    </style:style>
    <style:style style:name="T42" style:parent-style-name="Domyślnaczcionkaakapitu" style:family="text">
      <style:text-properties fo:font-weight="normal" style:font-weight-asian="normal" style:font-weight-complex="normal" style:font-size-complex="10pt"/>
    </style:style>
    <style:style style:name="T43" style:parent-style-name="Domyślnaczcionkaakapitu" style:family="text">
      <style:text-properties fo:font-weight="normal" style:font-weight-asian="normal" style:font-weight-complex="normal"/>
    </style:style>
    <style:style style:name="T44" style:parent-style-name="Domyślnaczcionkaakapitu" style:family="text">
      <style:text-properties fo:font-weight="normal" style:font-weight-asian="normal" style:font-weight-complex="normal"/>
    </style:style>
    <style:style style:name="T45" style:parent-style-name="Domyślnaczcionkaakapitu" style:family="text">
      <style:text-properties fo:font-weight="normal" style:font-weight-asian="normal"/>
    </style:style>
    <style:style style:name="T46" style:parent-style-name="Domyślnaczcionkaakapitu" style:family="text">
      <style:text-properties fo:font-weight="normal" style:font-weight-asian="normal" style:font-weight-complex="normal"/>
    </style:style>
    <style:style style:name="T47" style:parent-style-name="Domyślnaczcionkaakapitu" style:family="text">
      <style:text-properties style:font-weight-complex="normal"/>
    </style:style>
    <style:style style:name="T48" style:parent-style-name="Domyślnaczcionkaakapitu" style:family="text">
      <style:text-properties style:font-weight-complex="normal"/>
    </style:style>
    <style:style style:name="T49" style:parent-style-name="Domyślnaczcionkaakapitu" style:family="text">
      <style:text-properties style:font-weight-complex="normal"/>
    </style:style>
    <style:style style:name="T50" style:parent-style-name="Domyślnaczcionkaakapitu" style:family="text">
      <style:text-properties style:font-weight-complex="normal"/>
    </style:style>
    <style:style style:name="P51" style:parent-style-name="Textbody" style:family="paragraph">
      <style:paragraph-properties fo:text-align="justify" fo:line-height="150%" fo:text-indent="0.4923in"/>
      <style:text-properties fo:font-weight="normal" style:font-weight-asian="normal" style:font-weight-complex="normal"/>
    </style:style>
    <style:style style:name="P52" style:parent-style-name="Textbody" style:family="paragraph">
      <style:paragraph-properties fo:text-align="justify" fo:line-height="150%"/>
    </style:style>
    <style:style style:name="T53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150%"/>
    </style:style>
    <style:style style:name="T57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weight-complex="normal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 fo:line-height="150%"/>
      <style:text-properties style:font-weight-complex="normal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>EGZAMIN CERTYFIKACYJNY NA SPECJALISTĘ PSYCHOTERAPII UZALEŻNIEŃ I INSTRUKTORA TERAPII UZALEŻNIEŃ</text:p>
      <text:p text:style-name="P2">18-19-20 listopada<text:s/>2019 roku</text:p>
      <text:p text:style-name="P3"/>
      <text:p text:style-name="P4"><text:span text:style-name="T5">Egzamin certyfikacyjny dla osób ubiegających się o tytuł<text:s/></text:span><text:span text:style-name="T6">specjalisty psychoterapii uzależnień lub instruktora terapii uzależnień odbędzie się w dniach<text:s/></text:span><text:span text:style-name="T7">18,19</text:span><text:span text:style-name="T8"><text:s/>oraz<text:s/></text:span><text:span text:style-name="T9">20 listopada</text:span><text:span text:style-name="T10"><text:s/>2019 roku w<text:s/></text:span>Centrum Konferencyjnym Roko przy ul. Techników 30 w Warszawie.</text:p>
      <text:p text:style-name="P11"><text:span text:style-name="T12">Do egzaminu zgłosiło się<text:s/></text:span><text:span text:style-name="T13">85</text:span><text:span text:style-name="T14"><text:s/>osób, w pracach<text:s/></text:span><text:span text:style-name="T15">jednej</text:span><text:span text:style-name="T16"><text:s/>os</text:span><text:span text:style-name="T17">oby</text:span><text:span text:style-name="T18"><text:s/>wykryto plagiat</text:span><text:span text:style-name="T19">. Decyzją komisji egzaminacyjnych prace 1</text:span><text:span text:style-name="T20">5</text:span><text:span text:style-name="T21"><text:s/>osób z powodu niskiej oceny poziomu merytorycznego nie zostały dopuszczone do obrony. Osoby te otrzymają w najbliższym czasie listownie informację o niedopuszczeniu do egzaminu, natomiast w ciągu 30 dni od zapadni</text:span><text:span text:style-name="T22">ęcia decyzji (liczonych od dnia posiedzenia Komisji Egzaminacyjnych w dniu<text:s/></text:span><text:span text:style-name="T23">24 października</text:span><text:span text:style-name="T24"><text:s/>2019 roku) wysłane zostanie pisemne uzasadnienie (szczegółowa recenzja odrzuconych prac). Do osób dopuszczonych do egzaminu zostaną wysłane na podane adresy korespondencyjne</text:span><text:span text:style-name="T25"><text:s/>pisemne zaproszenia.</text:span></text:p>
      <text:p text:style-name="P26"><text:span text:style-name="T27">Kolejność wejść na egzamin ustny w podziale na dni, godziny w obrębie czterech egzaminujących komisji zamieszczona została poniżej.<text:s/></text:span><text:span text:style-name="T28">Każdego dnia o godz. 9.00</text:span><text:span text:style-name="T29"><text:s/>egzamin rozpoczyna się trwającym 70 minut testem. Osoby, które zaliczą pisem</text:span><text:span text:style-name="T30">ną część egzaminu dopuszczone zostaną do części ustnej. Każda z osób przystępuje do części pisemnej i ustnej w obrębie wyłącznie jednego dnia, co oznacza, że po odnalezieniu<text:s/></text:span><text:span text:style-name="T31">swojego kodu identyfikacyjnego</text:span><text:span text:style-name="T32"><text:s/>na poniższych listach do egzaminu ustnego, np. w dniu<text:s/></text:span><text:span text:style-name="T33">19 listopada</text:span><text:span text:style-name="T34">, należy w tym</text:span><text:span text:style-name="T35"><text:s/>samym dniu przystąpić o godz. 9.00 do egzaminu pisemnego.</text:span></text:p>
      <text:p text:style-name="P36"><text:span text:style-name="T37">Mapa z lokalizacją Centrum Szkoleniowego Roko znajduje się na stronie internetowej<text:s/></text:span><text:a xlink:href="http://www.hotelroko.pl" office:target-frame-name="_top" xlink:show="replace"><text:span text:style-name="T38">www.hotelroko.pl</text:span></text:a><text:span text:style-name="T39">.<text:s/></text:span><text:span text:style-name="T40">Do ośrodka z Dworca Centralnego i Dworca Zachodniego ku</text:span><text:span text:style-name="T41">rsuje autobus 127 do przystanku Płużańska 02. Inne połączenia można znaleźć na stronie<text:s/></text:span><text:a xlink:href="http://www.ztm.waw.pl" office:target-frame-name="_top" xlink:show="replace"><text:span text:style-name="T42">www.ztm.waw.pl</text:span></text:a><text:span text:style-name="T43">. PARPA nie zapewnia osobom zdającym posiłków, napojów ani noclegu, w związku z powyższym osoby zainteresowane wykup</text:span><text:span text:style-name="T44">ieniem wyżywienia bądź noclegu w Hotelu Roko proszone są o kontakt bezpośrednio z Hotelem pod numerem<text:s/></text:span><text:span text:style-name="T45">22-863-85-43</text:span><text:span text:style-name="T46">.<text:s/></text:span><text:span text:style-name="T47">Prosimy o zabranie ze sobą dokumentu ze zdjęciem potwierdzającego tożsamość, który należy okazać komisji przed egzaminem</text:span><text:span text:style-name="T48"><text:s/>(zarówno pisemnym jak i ustnym) oraz zanotowanego</text:span><text:span text:style-name="T49"><text:s/>indywidualnego kodu identyfikacyjnego przyznanego na potrzeby egzaminu</text:span><text:span text:style-name="T50">.</text:span></text:p>
      <text:p text:style-name="P51"/>
      <text:p text:style-name="P52"><text:span text:style-name="T53">Kolejność wejść n</text:span><text:span text:style-name="T54">a egzamin<text:s/></text:span><text:span text:style-name="T55">18 listopada</text:span></text:p>
      <text:p text:style-name="P56"><text:span text:style-name="T57">Kolejność wejść na egzamin<text:s/></text:span><text:span text:style-name="T58">19 listopada</text:span></text:p>
      <text:p text:style-name="P59">Kolejność wejść na egzamin<text:s/>20 listopada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Zielińska</meta:initial-creator>
    <dc:creator>Agnieszka Łukaszewicz</dc:creator>
    <meta:creation-date>2019-10-28T10:59:00Z</meta:creation-date>
    <dc:date>2019-10-28T11:06:00Z</dc:date>
    <meta:print-date>2018-10-03T13:11:00Z</meta:print-date>
    <meta:template xlink:href="Normal" xlink:type="simple"/>
    <meta:editing-cycles>3</meta:editing-cycles>
    <meta:editing-duration>PT42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498" meta:row-count="17" meta:non-whitespace-character-count="2145"/>
  </office:meta>
</office:document-meta>
</file>